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6cm" table:align="left" style:writing-mode="lr-tb"/>
    </style:style>
    <style:style style:name="Tableau1.A" style:family="table-column">
      <style:table-column-properties style:column-width="18.0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4pt" style:font-size-asian="14pt" style:font-name-complex="Liberation Sans" style:font-size-complex="14pt"/>
    </style:style>
    <style:style style:name="P6" style:family="paragraph" style:parent-style-name="Standard">
      <style:text-properties fo:font-size="10pt" style:font-size-asian="10pt" style:font-name-complex="Liberation Sans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text-properties style:font-name="Calibri" fo:font-size="12pt" style:font-size-asian="12pt" style:font-name-complex="Liberation Sans" style:font-size-complex="12pt"/>
    </style:style>
    <style:style style:name="P10" style:family="paragraph" style:parent-style-name="Standard">
      <style:text-properties style:font-name="Calibri" fo:font-size="12pt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4pt" style:text-underline-style="none" fo:font-weight="bold" officeooo:paragraph-rsid="0018becd" style:font-size-asian="14pt" style:font-weight-asian="bold" style:font-size-complex="14pt" style:font-weight-complex="bold"/>
    </style:style>
    <style:style style:name="P12" style:family="paragraph" style:parent-style-name="Header">
      <loext:graphic-properties draw:fill="none"/>
      <style:paragraph-properties fo:margin-left="1.9cm" fo:margin-right="2.101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2.499cm" style:type="center"/>
          <style:tab-stop style:position="11cm"/>
        </style:tab-stops>
      </style:paragraph-properties>
      <style:text-properties style:font-name="Calibri" fo:font-size="14pt" style:text-underline-style="none" fo:font-weight="bold" officeooo:paragraph-rsid="001f2d29" style:font-name-asian="Times New Roman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text-properties style:font-name="Calibri" fo:font-size="12pt" officeooo:paragraph-rsid="0019d470" fo:background-color="transparent" style:font-size-asian="12pt" style:font-name-complex="Liberation Sans" style:font-size-complex="12pt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fo:font-variant="small-caps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4pt" style:text-underline-style="none" fo:font-weight="bold" officeooo:rsid="000ad83e" officeooo:paragraph-rsid="0020c9aa" style:font-size-asian="14pt" style:font-weight-asian="bold" style:font-size-complex="14pt" style:font-weight-complex="bold"/>
    </style:style>
    <style:style style:name="P17" style:family="paragraph" style:parent-style-name="TxtEnum" style:list-style-name="L1">
      <style:paragraph-properties fo:text-align="justify" style:justify-single-word="false"/>
      <style:text-properties style:font-name="Calibri" fo:font-size="12pt" officeooo:paragraph-rsid="0017c586" style:font-size-asian="12pt" style:font-size-complex="12pt"/>
    </style:style>
    <style:style style:name="P18" style:family="paragraph" style:parent-style-name="TxtEnum" style:list-style-name="L1">
      <style:paragraph-properties fo:margin-top="0.212cm" fo:margin-bottom="0cm" style:contextual-spacing="false" fo:text-align="justify" style:justify-single-word="false"/>
      <style:text-properties style:font-name="Calibri" fo:font-size="12pt" officeooo:paragraph-rsid="001e8ed8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Liberation Sans"/>
    </style:style>
    <style:style style:name="T4" style:family="text">
      <style:text-properties fo:font-weight="bold" style:font-weight-asian="bold" style:font-name-complex="Liberation Sans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17c586"/>
    </style:style>
    <style:style style:name="T8" style:family="text">
      <style:text-properties officeooo:rsid="004e593b" style:font-name-complex="Arial1"/>
    </style:style>
    <style:style style:name="T9" style:family="text">
      <style:text-properties officeooo:rsid="00509be5" style:font-name-complex="Arial1"/>
    </style:style>
    <style:style style:name="T10" style:family="text">
      <style:text-properties officeooo:rsid="00506f64" style:font-name-complex="Arial1"/>
    </style:style>
    <style:style style:name="T11" style:family="text">
      <style:text-properties officeooo:rsid="005a3395" style:font-name-complex="Arial1"/>
    </style:style>
    <style:style style:name="T12" style:family="text">
      <style:text-properties officeooo:rsid="000d1c7b"/>
    </style:style>
    <style:style style:name="T13" style:family="text">
      <style:text-properties style:use-window-font-color="true" loext:opacity="0%" fo:language="fr" fo:country="FR" style:text-underline-style="none" fo:font-weight="normal" officeooo:rsid="00536fd8" style:text-underline-mode="continuous" style:text-overline-mode="continuous" style:text-line-through-mode="continuous" fo:background-color="transparent" loext:char-shading-value="0" style:font-name-asian="Times New Roman" style:language-asian="ja" style:country-asian="JP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loext:opacity="0%" fo:language="fr" fo:country="FR" style:text-underline-style="none" fo:font-weight="normal" officeooo:rsid="00509be5" style:text-underline-mode="continuous" style:text-overline-mode="continuous" style:text-line-through-mode="continuous" fo:background-color="transparent" loext:char-shading-value="0" style:font-name-asian="Times New Roman" style:language-asian="ja" style:country-asian="JP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loext:opacity="0%" fo:font-size="13pt" fo:language="fr" fo:country="FR" officeooo:rsid="0043dc93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16" style:family="text">
      <style:text-properties style:use-window-font-color="true" loext:opacity="0%" fo:font-size="13pt" fo:language="fr" fo:country="FR" officeooo:rsid="005e0689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17" style:family="text">
      <style:text-properties style:use-window-font-color="true" loext:opacity="0%" fo:font-size="13pt" fo:language="fr" fo:country="FR" officeooo:rsid="005a3395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18" style:family="text">
      <style:text-properties style:use-window-font-color="true" loext:opacity="0%" fo:font-size="13pt" fo:language="fr" fo:country="FR" officeooo:rsid="004e593b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19" style:family="text">
      <style:text-properties style:use-window-font-color="true" loext:opacity="0%" fo:font-size="13pt" fo:language="fr" fo:country="FR" officeooo:rsid="0058f4c7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b4bcf" style:font-weight-asian="bold" style:font-weight-complex="bold"/>
    </style:style>
    <style:style style:name="T22" style:family="text">
      <style:text-properties style:font-name-complex="Liberation Sans"/>
    </style:style>
    <style:style style:name="T23" style:family="text">
      <style:text-properties fo:background-color="#ffffff" loext:char-shading-value="0" style:font-name-asian="MS Mincho" style:language-asian="ja" style:country-asian="JP" style:font-name-complex="Ari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e8ed8" style:font-weight-asian="normal" style:font-weight-complex="normal"/>
    </style:style>
    <style:style style:name="T26" style:family="text">
      <style:text-properties fo:font-weight="normal" officeooo:rsid="0017c586" style:font-weight-asian="normal" style:font-weight-complex="normal"/>
    </style:style>
    <style:style style:name="T27" style:family="text">
      <style:text-properties fo:font-weight="normal" officeooo:rsid="001ed699" style:font-weight-asian="normal" style:font-weight-complex="normal"/>
    </style:style>
    <style:style style:name="T28" style:family="text">
      <style:text-properties fo:font-weight="normal" officeooo:rsid="001fabea" style:font-weight-asian="normal" style:font-weight-complex="normal"/>
    </style:style>
    <style:style style:name="T29" style:family="text">
      <style:text-properties fo:font-weight="normal" officeooo:rsid="002219cc" style:font-weight-asian="normal" style:font-weight-complex="normal"/>
    </style:style>
    <style:style style:name="T30" style:family="text">
      <style:text-properties fo:font-weight="normal" officeooo:rsid="001ed699" fo:background-color="#ffff00" loext:char-shading-value="0" style:font-weight-asian="normal" style:font-weight-complex="normal"/>
    </style:style>
    <style:style style:name="T31" style:family="text">
      <style:text-properties fo:font-weight="normal" officeooo:rsid="001fabea" fo:background-color="#ffff00" loext:char-shading-value="0" style:font-weight-asian="normal" style:font-weight-complex="normal"/>
    </style:style>
    <style:style style:name="T32" style:family="text">
      <style:text-properties fo:font-weight="normal" officeooo:rsid="002219cc" fo:background-color="#ffff00" loext:char-shading-value="0" style:font-weight-asian="normal" style:font-weight-complex="normal"/>
    </style:style>
    <style:style style:name="T33" style:family="text">
      <style:text-properties officeooo:rsid="001ed699"/>
    </style:style>
    <style:style style:name="T34" style:family="text">
      <style:text-properties officeooo:rsid="001f2d29"/>
    </style:style>
    <style:style style:name="T35" style:family="text">
      <style:text-properties officeooo:rsid="001fabea" fo:background-color="#ffff00" loext:char-shading-value="0"/>
    </style:style>
    <style:style style:name="T36" style:family="text">
      <style:text-properties officeooo:rsid="0017c586" fo:background-color="#ffff00" loext:char-shading-value="0"/>
    </style:style>
    <style:style style:name="T37" style:family="text">
      <style:text-properties officeooo:rsid="001f2d29" fo:background-color="#ffff00" loext:char-shading-value="0"/>
    </style:style>
    <style:style style:name="T38" style:family="text">
      <style:text-properties officeooo:rsid="001ed699" fo:background-color="#ffff00" loext:char-shading-value="0"/>
    </style:style>
    <style:style style:name="T39" style:family="text">
      <style:text-properties officeooo:rsid="002219cc" fo:background-color="#ffff00" loext:char-shading-value="0"/>
    </style:style>
    <style:style style:name="T40" style:family="text">
      <style:text-properties officeooo:rsid="002219c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><text:span text:style-name="T12">PARTICIPATION DU </text:span>PUBLIC <text:span text:style-name="T12">par voie électronique</text:span></text:p>
      <text:p text:style-name="P16"><text:span text:style-name="T15">DU </text:span><text:span text:style-name="T16">4</text:span><text:span text:style-name="T17"> </text:span><text:span text:style-name="T16">juillet</text:span><text:span text:style-name="T17"> 2023</text:span><text:span text:style-name="T15"> </text:span><text:span text:style-name="T18">à 9 H 00</text:span><text:span text:style-name="T15"> AU </text:span><text:span text:style-name="T16">3</text:span><text:span text:style-name="T17"> </text:span><text:span text:style-name="T16">août</text:span><text:span text:style-name="T19"> 2023 à 17 H 00</text:span><text:line-break/></text:p>
      <text:p text:style-name="P12"><text:span text:style-name="T8">CONSTATATION DES LIMITES DU DOMAINE PUBLIC MARITIME AU DROIT </text:span><text:span text:style-name="T11">DU SITE DE </text:span><text:span text:style-name="T8"><text:s/>« </text:span><text:span text:style-name="T11">LA CARRIERE</text:span><text:span text:style-name="T8"> » </text:span><text:span text:style-name="T9">CADASTRÉ</text:span><text:span text:style-name="T10"> </text:span><text:span text:style-name="T8"><text:s/></text:span><text:span text:style-name="T11">AE 200 ET AE 211</text:span><text:span text:style-name="T9"> SIS </text:span><text:span text:style-name="T8">SUR LE LITTORAL DE LA COMMUNE DE </text:span><text:span text:style-name="T11">SAINT-JEAN-CAP-FERRAT</text:span></text:p>
      <text:p text:style-name="P7"/>
      <text:p text:style-name="P8"><text:span text:style-name="T20">Fiche d’observation</text:span><text:span text:style-name="T21">s</text:span><text:span text:style-name="T22"> </text:span></text:p>
      <text:p text:style-name="P5"/>
      <text:p text:style-name="P14">A transmettre <text:span text:style-name="T7">entre le </text:span><text:span text:style-name="T40">4 juillet</text:span><text:span text:style-name="T7"> et le </text:span><text:span text:style-name="T29">3 août</text:span><text:span text:style-name="T27"> 202</text:span><text:span text:style-name="T28">3</text:span><text:span text:style-name="T26"> inclus :</text:span></text:p>
      <text:list xml:id="list3815425086" text:style-name="L1">
        <text:list-item>
          <text:p text:style-name="P17">par voie électronique :<text:span text:style-name="T1"> </text:span><text:span text:style-name="T24">ddtm-</text:span><text:span text:style-name="T25">sm</text:span><text:span text:style-name="T24">@</text:span><text:span text:style-name="T25">alpes-maritimes</text:span><text:span text:style-name="T24">.gouv.fr</text:span></text:p>
        </text:list-item>
        <text:list-item>
          <text:p text:style-name="P18"><text:span text:style-name="T23">par voie postale : </text:span><text:span text:style-name="T13">Services de l’État dans les Alpes-Maritimes - Direction Départementale des Territoires et de la Mer </text:span><text:span text:style-name="T14">– Service </text:span><text:span text:style-name="T13">maritime</text:span><text:span text:style-name="T14"> – C</text:span><text:span text:style-name="T13">ADAM </text:span><text:span text:style-name="T14">– 1</text:span><text:span text:style-name="T13">47, boulevard du Mercantour – 06286 NICE CEDEX 3</text:span></text:p>
        </text:list-item>
      </text:list>
      <text:p text:style-name="P9"/>
      <text:p text:style-name="P13"><text:span text:style-name="T3">IMPORTANT :</text:span><text:span text:style-name="T22"> Pour que les observations recueillies dans ce formulaire soient prises en compte, vos coordonnées doivent pouvoir être vérifiées. </text:span></text:p>
      <text:p text:style-name="P10"><text:span text:style-name="T22"><text:line-break/></text:span><text:span text:style-name="T4">Les champs marqués d'une * sont obligatoires.</text:span><text:span text:style-name="T22"> </text:span></text:p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2">*  NOM, * prénom </text:span><text:span text:style-name="T5">:</text:span>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"><text:span text:style-name="T2">*  Adresse complète</text:span> (<text:span text:style-name="T6">adresse postale : n° et rue, lotissement, résidence, immeuble, code postal, ville)</text:span>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4">Téléphone fixe ou portable :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"><text:span text:style-name="T2">*  Votre adresse de courrier électronique</text:span> 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4">PROJET : 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"><text:span text:style-name="T2">* Vos observations </text:span><text:span text:style-name="T6">(Vos observations recueillies ici seront versées au dossier. Pour</text:span></text:p>
            <text:p text:style-name="P2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" fo:font-family="'Liberation Sans'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953cm" fo:margin-right="0cm" fo:text-align="justify" style:justify-single-word="false" fo:text-indent="0.95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xtEnum" style:family="paragraph" style:parent-style-name="Retrait_20_corps_20_de_20_texte_20_2">
      <loext:graphic-properties draw:fill="none" draw:fill-color="#729fcf"/>
      <style:paragraph-properties fo:margin-left="0cm" fo:margin-right="0cm" fo:margin-top="0.109cm" fo:margin-bottom="0.109cm" style:contextual-spacing="true" fo:text-align="start" style:justify-single-word="false" fo:text-indent="0cm" style:auto-text-indent="false" fo:background-color="transparent" style:writing-mode="page">
        <style:tab-stops>
          <style:tab-stop style:position="1.958cm" style:type="center"/>
          <style:tab-stop style:position="11.165cm"/>
        </style:tab-stops>
      </style:paragraph-properties>
      <style:text-properties style:font-name="Arial" fo:font-family="Arial" style:font-family-generic="swiss" style:font-pitch="variable" fo:font-size="10pt" fo:font-weight="normal" officeooo:rsid="00188c74" style:font-size-asian="10pt" style:font-weight-asian="normal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3-06-01T15:32:21.354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16" meta:word-count="211" meta:character-count="1292" meta:non-whitespace-character-count="1083"/>
  </office:meta>
</office:document-meta>
</file>